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line-break="normal" fo:line-height="115%" fo:margin-left="1.6152in" fo:text-indent="-1.6152in">
        <style:tab-stops>
          <style:tab-stop style:type="left" style:position="-1.3194in"/>
        </style:tab-stops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TableColumn6" style:family="table-column">
      <style:table-column-properties style:column-width="2.0513in"/>
    </style:style>
    <style:style style:name="TableColumn7" style:family="table-column">
      <style:table-column-properties style:column-width="1.09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375in"/>
    </style:style>
    <style:style style:name="Table5" style:family="table">
      <style:table-properties style:width="6.2694in" fo:margin-left="0in" table:align="center"/>
    </style:style>
    <style:style style:name="TableRow10" style:family="table-row">
      <style:table-row-properties style:min-row-height="0.662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06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28" style:family="table-row">
      <style:table-row-properties style:min-row-height="0.506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506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506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506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4" style:family="table-row">
      <style:table-row-properties style:min-row-height="0.506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506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2.240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4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5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9" style:parent-style-name="內文" style:family="paragraph">
      <style:paragraph-properties fo:line-height="0.2916in"/>
      <style:text-properties style:font-name-asian="標楷體" fo:font-weight="bold" style:font-weight-asian="bold" fo:font-size="13.5pt" style:font-size-asian="13.5pt" style:font-size-complex="13.5pt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新細明體" style:font-name-complex="新細明體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112學年度教育盃中小學高爾夫球錦標賽</text:p>
      <text:p text:style-name="P2">個人賽<text:s text:c="2"/>報名表</text:p>
      <text:p text:style-name="P3">□高中組<text:s text:c="3"/>□國中組<text:s text:c="3"/>□國小組<text:s text:c="3"/>□教職員組</text:p>
      <text:p text:style-name="P4"><text:s text:c="25"/>組次（主辦單位填寫）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<text:span text:style-name="T15">□</text:span><text:span text:style-name="T16">男</text:span><text:span text:style-name="T17">□</text:span><text:span text:style-name="T18">女</text:span></text:p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<text:s text:c="3"/>年<text:s text:c="3"/>月<text:s text:c="3"/>日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通訊處：</text:span><text:span text:style-name="T27">□□□□□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E-MAIL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就讀學校與年級</text:span><text:span text:style-name="T35">：臺北</text:span><text:span text:style-name="T36"><text:s/></text:span><text:span text:style-name="T37">市公私</text:span><text:span text:style-name="T38">立</text:span><text:span text:style-name="T39"><text:s/></text:span><text:span text:style-name="T40"><text:s text:c="7"/></text:span><text:span text:style-name="T41"><text:s/></text:span><text:span text:style-name="T42">高中（國中、國小）</text:span><text:span text:style-name="T43"><text:s text:c="6"/></text:span><text:span text:style-name="T44">年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學校領隊</text:span><text:span text:style-name="T49">/</text:span><text:span text:style-name="T50">職稱：</text:span></text:p>
          </table:table-cell>
          <table:covered-table-cell/>
          <table:table-cell table:style-name="TableCell51" table:number-columns-spanned="2">
            <text:p text:style-name="P52"><text:span text:style-name="T53">聯絡電話</text:span><text:span text:style-name="T54">：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緊急聯絡人：</text:span><text:span text:style-name="T59"><text:s/></text:span></text:p>
          </table:table-cell>
          <table:covered-table-cell/>
          <table:table-cell table:style-name="TableCell60" table:number-columns-spanned="2">
            <text:p text:style-name="P61"><text:span text:style-name="T62">聯絡電話：</text:span><text:span text:style-name="T63"><text:s/>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培訓球場：</text:span></text:p>
          </table:table-cell>
          <table:covered-table-cell/>
          <table:table-cell table:style-name="TableCell68" table:number-columns-spanned="2">
            <text:p text:style-name="P69"><text:span text:style-name="T70">學生手機</text:span><text:span text:style-name="T71">：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指導教練</text:span><text:span text:style-name="T76">：</text:span></text:p>
          </table:table-cell>
          <table:covered-table-cell/>
          <table:table-cell table:style-name="TableCell77" table:number-columns-spanned="2">
            <text:p text:style-name="P78">教練手機：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>學生證正、反面黏貼處或在學證明</text:p>
            <text:p text:style-name="P83">（學生證請務必完成112-1學期註冊戳章）</text:p>
            <text:p text:style-name="P84">(將學生證正、反面或在學證明轉換為<text:s/>JPG<text:s/>圖檔方式)</text:p>
            <text:p text:style-name="P85"><text:s/></text:p>
          </table:table-cell>
          <table:covered-table-cell/>
          <table:covered-table-cell/>
          <table:covered-table-cell/>
        </table:table-row>
      </table:table>
      <text:p text:style-name="P86"><text:span text:style-name="T87">※</text:span><text:span text:style-name="T88">報名表繳交期限：</text:span><text:span text:style-name="T89">112</text:span><text:span text:style-name="T90">年</text:span><text:span text:style-name="T91">10</text:span><text:span text:style-name="T92">月</text:span><text:span text:style-name="T93">13</text:span><text:span text:style-name="T94">日</text:span><text:span text:style-name="T95">(</text:span><text:span text:style-name="T96">星期五</text:span><text:span text:style-name="T97">)</text:span><text:span text:style-name="T98">前以教育局聯絡箱交換或郵寄（郵戳為憑）至本校辦理。</text:span></text:p>
      <text:p text:style-name="P99">郵寄地址：臺北市內湖區康寧路三段220號<text:s/>臺北市南湖高中學務處體育組。</text:p>
      <text:p text:style-name="P100"><text:span text:style-name="T101">※</text:span><text:span text:style-name="T102"><text:s/></text:span><text:span text:style-name="T103">賽事相關資料公告於本校學務處網頁，網址：</text:span><text:span text:style-name="T104">https://www.nhush.tp.edu.tw/category/news/news6/?officeID=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8:20:00Z</meta:creation-date>
    <dc:date>2023-09-26T08:2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